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straat 12a, (11008990) vervangen van enkelglas door isolatieglas met ventilatieroosters, verzenddatum 16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4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4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rins Hendrikstraat 12a, (11008990) vervangen van enkelglas door isolatieglas met ventilatieroosters, verzenddatum 16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46</meta:user-defined>
    <meta:user-defined meta:name="OVERHEIDop.GmbID/DC.identifier">gmb-2016-11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K 12</meta:user-defined>
    <meta:user-defined meta:name="OVERHEIDop.woonplaats">Leeuwarden</meta:user-defined>
    <meta:user-defined meta:name="OVERHEIDop.straatnaam">Prins Hend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63 579211</meta:user-defined>
    <meta:user-defined meta:name="OVERHEIDop.versieInformatie"/>
  </office:meta>
</office:document-meta>
</file>