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rwedestraat 54/218, 9725 KE Groningen – wijzigen indeling begane grond (15-08-2016, 20167119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4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6459</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459</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459</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rwedestraat 54/218, 9725 KE Groningen – wijzigen indeling begane grond (15-08-2016, 20167119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459</meta:user-defined>
    <meta:user-defined meta:name="OVERHEIDop.GmbID/DC.identifier">gmb-2016-11645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5KE 54 308</meta:user-defined>
    <meta:user-defined meta:name="OVERHEIDop.woonplaats">Groningen</meta:user-defined>
    <meta:user-defined meta:name="OVERHEIDop.straatnaam">Merwede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860 580654</meta:user-defined>
    <meta:user-defined meta:name="OVERHEIDop.versieInformatie"/>
  </office:meta>
</office:document-meta>
</file>