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woonwagen, V2016/447, Wagenburg 7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genburg 7 te Alphen aan den Rijn </text:p>
            <text:p text:style-name="common-al"> 2408 DZ </text:p>
            <text:p text:style-name="common-al">V2016/447</text:p>
            <text:p text:style-name="common-al">plaatsen woonwagen</text:p>
            <text:p text:style-name="last-al">Datum indiening: 6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5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woonwagen, V2016/447, Wagenburg 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58</meta:user-defined>
    <meta:user-defined meta:name="OVERHEIDop.GmbID/DC.identifier">gmb-2016-116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</meta:user-defined>
    <meta:user-defined meta:name="OVERHEIDop.woonplaats">Alphen aan den Rijn</meta:user-defined>
    <meta:user-defined meta:name="OVERHEIDop.straatnaam">Wagenbur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72 458922</meta:user-defined>
    <meta:user-defined meta:name="OVERHEIDop.versieInformatie"/>
  </office:meta>
</office:document-meta>
</file>