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woning, V2016/449, Bosdreef 2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dreef 2 te Boskoop </text:p>
            <text:p text:style-name="common-al"> 2771 JT </text:p>
            <text:p text:style-name="common-al">V2016/449</text:p>
            <text:p text:style-name="common-al">bouwen woning</text:p>
            <text:p text:style-name="last-al">Datum indiening: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645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woning, V2016/449, Bosdreef 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55</meta:user-defined>
    <meta:user-defined meta:name="OVERHEIDop.GmbID/DC.identifier">gmb-2016-116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</meta:user-defined>
    <meta:user-defined meta:name="OVERHEIDop.woonplaats">Alphen aan den Rijn</meta:user-defined>
    <meta:user-defined meta:name="OVERHEIDop.straatnaam">Wagenburg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osdree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72 458922</meta:user-defined>
    <meta:user-defined meta:name="OVERHEID.EPSG28992/DC.spatial">104000 453197</meta:user-defined>
    <meta:user-defined meta:name="OVERHEIDop.versieInformatie"/>
  </office:meta>
</office:document-meta>
</file>