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17, 9711 LA Groningen – constructieve aanpassing begane grond (12-08-2016, 20167204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45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5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5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17, 9711 LA Groningen – constructieve aanpassing begane grond (12-08-2016, 2016720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454</meta:user-defined>
    <meta:user-defined meta:name="OVERHEIDop.GmbID/DC.identifier">gmb-2016-1164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A 17</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01 581860</meta:user-defined>
    <meta:user-defined meta:name="OVERHEIDop.versieInformatie"/>
  </office:meta>
</office:document-meta>
</file>