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brengen stalen damwanden , V2016/245, Woubrugseweg 1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Woubrugseweg 1 te Alphen aan den Rijn </text:p>
            <text:p text:style-name="common-al"> 2401 LT </text:p>
            <text:p text:style-name="common-al">V2016/245</text:p>
            <text:p text:style-name="common-al">aanbrengen stalen damwanden </text:p>
            <text:p text:style-name="common-al">Datum verleend: 04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6447</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47</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47</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brengen stalen damwanden , V2016/245, Woubrugseweg 1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47</meta:user-defined>
    <meta:user-defined meta:name="OVERHEIDop.GmbID/DC.identifier">gmb-2016-1164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1LT 1</meta:user-defined>
    <meta:user-defined meta:name="OVERHEIDop.woonplaats">Alphen aan den Rijn</meta:user-defined>
    <meta:user-defined meta:name="OVERHEIDop.straatnaam">Woubrugse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064 463777</meta:user-defined>
    <meta:user-defined meta:name="OVERHEIDop.versieInformatie"/>
  </office:meta>
</office:document-meta>
</file>