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laan richting (verlegde) Brédyk te Wirdum, (11012902) realiseren van een fietsbrug, verzenddatum 12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4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4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4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laan richting (verlegde) Brédyk te Wirdum, (11012902) realiseren van een fietsbrug, verzenddatum 1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46</meta:user-defined>
    <meta:user-defined meta:name="OVERHEIDop.GmbID/DC.identifier">gmb-2016-116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</meta:user-defined>
    <meta:user-defined meta:name="OVERHEIDop.woonplaats">Wirdum</meta:user-defined>
    <meta:user-defined meta:name="OVERHEIDop.straatnaam">Nije Werpst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42 574743</meta:user-defined>
    <meta:user-defined meta:name="OVERHEIDop.versieInformatie"/>
  </office:meta>
</office:document-meta>
</file>