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ing en herinrichting parkeerterrein Technische Unie, V2016/407, Bedrijfsweg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edrijfsweg 12 te Alphen aan den Rijn </text:p>
            <text:p text:style-name="common-al"> 2404 CB </text:p>
            <text:p text:style-name="common-al">V2016/407</text:p>
            <text:p text:style-name="common-al">uitbreiding en herinrichting parkeerterrein Technische Unie </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reiding en herinrichting parkeerterrein Technische Unie, V2016/407, Bedrijfsweg 1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4</meta:user-defined>
    <meta:user-defined meta:name="OVERHEIDop.GmbID/DC.identifier">gmb-2016-11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CB 12</meta:user-defined>
    <meta:user-defined meta:name="OVERHEIDop.woonplaats">Alphen aan den Rijn</meta:user-defined>
    <meta:user-defined meta:name="OVERHEIDop.straatnaam">Bedrijf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773 461200</meta:user-defined>
    <meta:user-defined meta:name="OVERHEIDop.versieInformatie"/>
  </office:meta>
</office:document-meta>
</file>