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 AC, pers.nr. 12297, Groningen – slopen overkapping tussen Stationsplein 2 en 3 (16-08-2016, 2016715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4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 AC, pers.nr. 12297, Groningen – slopen overkapping tussen Stationsplein 2 en 3 (16-08-2016, 2016715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43</meta:user-defined>
    <meta:user-defined meta:name="OVERHEIDop.GmbID/DC.identifier">gmb-2016-11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E 3</meta:user-defined>
    <meta:user-defined meta:name="OVERHEIDop.woonplaats">Groningen</meta:user-defined>
    <meta:user-defined meta:name="OVERHEIDop.straatnaam">Station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99 581140</meta:user-defined>
    <meta:user-defined meta:name="OVERHEIDop.versieInformatie"/>
  </office:meta>
</office:document-meta>
</file>