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NDELEN IN STRIJD MET HET BESTEMMINGSPLAN, SECR. VAN ROOIJSTRAAT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ecr. van Rooijstraat 2 B, aanleggen van een terras, OV20161191, ingekomen 13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4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4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4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ANDELEN IN STRIJD MET HET BESTEMMINGSPLAN, SECR. VAN ROOIJSTRAAT 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41</meta:user-defined>
    <meta:user-defined meta:name="OVERHEIDop.GmbID/DC.identifier">gmb-2016-116441</meta:user-defined>
    <meta:user-defined meta:name="OVERHEID.TaxonomieBeleidsagenda/OVERHEID.category">Bestuur | Organisatie en beleid</meta:user-defined>
    <meta:user-defined meta:name="OVERHEIDop.referentienummer">OV20161191</meta:user-defined>
    <meta:user-defined meta:name="DCTERMS.abstract">INGEKOMEN AANVRAAG OMGEVINGSVERGUNNING HANDELEN IN STRIJD MET HET BESTEMMINGSPLA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EP 2b</meta:user-defined>
    <meta:user-defined meta:name="OVERHEIDop.woonplaats">Vught</meta:user-defined>
    <meta:user-defined meta:name="OVERHEIDop.straatnaam">Secr. van Rooij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833 407543</meta:user-defined>
    <meta:user-defined meta:name="OVERHEIDop.versieInformatie"/>
  </office:meta>
</office:document-meta>
</file>