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gevels 38 woningen, V2016/430, Kerkvaartsweg 6 t/m 32 (even) en Jacob van Damstraat 1 t/m 23 te Aarlanderveen </text:p>
      <text:section text:name="zakelijke-mededeling_id1-3-2" text:style-name="zakelijke-mededeling">
        <text:section text:name="zakelijke-mededeling-tekst_id1-3-2-1" text:style-name="zakelijke-mededeling-tekst">
          <text:section text:name="tekst_id1-3-2-1-1" text:style-name="tekst">
            <text:p text:style-name="common-al"> Kerkvaartsweg 6 t/m 32 (even) en Jacob van Damstraat 1 t/m 23 te Aarlanderveen </text:p>
            <text:p text:style-name="common-al">V2016/430</text:p>
            <text:p text:style-name="common-al">wijzigen gevels 38 woningen</text:p>
            <text:p text:style-name="common-al">Datum verleend: 09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4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jzigen gevels 38 woningen, V2016/430, Kerkvaartsweg 6 t/m 32 (even) en Jacob van Damstraat 1 t/m 23 te Aarland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40</meta:user-defined>
    <meta:user-defined meta:name="OVERHEIDop.GmbID/DC.identifier">gmb-2016-116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45AD 6</meta:user-defined>
    <meta:user-defined meta:name="OVERHEIDop.woonplaats">Aarlanderveen</meta:user-defined>
    <meta:user-defined meta:name="OVERHEIDop.straatnaam">Kerkvaartsweg</meta:user-defined>
    <meta:user-defined meta:name="OVERHEID.PostcodeHuisnummer/OVERHEIDop.postcodeHuisnummer">2445AE 1</meta:user-defined>
    <meta:user-defined meta:name="OVERHEIDop.straatnaam">Jacob van Dam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9779 461426</meta:user-defined>
    <meta:user-defined meta:name="OVERHEID.EPSG28992/DC.spatial">109764 461485</meta:user-defined>
    <meta:user-defined meta:name="OVERHEIDop.versieInformatie"/>
  </office:meta>
</office:document-meta>
</file>