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Kattendiep 1/5, 9711 PL Groningen – realiseren woning op nieuwe 5e bouwlaag (15-08-2016, 20167034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3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Kattendiep 1/5, 9711 PL Groningen – realiseren woning op nieuwe 5e bouwlaag (15-08-2016, 2016703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39</meta:user-defined>
    <meta:user-defined meta:name="OVERHEIDop.GmbID/DC.identifier">gmb-2016-11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L 1</meta:user-defined>
    <meta:user-defined meta:name="OVERHEIDop.woonplaats">Groningen</meta:user-defined>
    <meta:user-defined meta:name="OVERHEIDop.straatnaam">Gedempte Katten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17 581734</meta:user-defined>
    <meta:user-defined meta:name="OVERHEIDop.versieInformatie"/>
  </office:meta>
</office:document-meta>
</file>