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realiseren nokverhoging, V2016/370, Louise De Colignystraat 3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Louise De Colignystraat 3 te Alphen aan den Rijn </text:p>
            <text:p text:style-name="common-al"> 2404 GS </text:p>
            <text:p text:style-name="common-al">V2016/370</text:p>
            <text:p text:style-name="common-al">realiseren nokverhoging</text:p>
            <text:p text:style-name="common-al">Datum verleend: 09 augustus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6438</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38</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38</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realiseren nokverhoging, V2016/370, Louise De Colignystraat 3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438</meta:user-defined>
    <meta:user-defined meta:name="OVERHEIDop.GmbID/DC.identifier">gmb-2016-1164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4GS 3</meta:user-defined>
    <meta:user-defined meta:name="OVERHEIDop.woonplaats">Alphen aan den Rijn</meta:user-defined>
    <meta:user-defined meta:name="OVERHEIDop.straatnaam">Louise de Colignystraat</meta:user-defined>
    <meta:user-defined meta:name="OVERHEID.Gemeente/OVERHEID.authority">Alphen aan den Rijn</meta:user-defined>
    <meta:user-defined meta:name="OVERHEID.Gemeente/DCTERMS.publisher">Alphen aan den Rijn</meta:user-defined>
    <meta:user-defined meta:name="OVERHEIDgvop.Informatietype/DC.type">Beschikkingen | aanvraag</meta:user-defined>
    <meta:user-defined meta:name="OVERHEID.EPSG28992/DC.spatial">104918 460903</meta:user-defined>
    <meta:user-defined meta:name="OVERHEIDop.versieInformatie"/>
  </office:meta>
</office:document-meta>
</file>