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n kleine wijziging  gevelbeeld van bouwnummer 6 (de Tweeling), V2016/434, Hooftstraat 65D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65D te Alphen aan den Rijn </text:p>
            <text:p text:style-name="common-al"> 2406 GE </text:p>
            <text:p text:style-name="common-al">V2016/434</text:p>
            <text:p text:style-name="common-al">kleine wijziging  gevelbeeld van bouwnummer 6 (de Tweeling)</text:p>
            <text:p text:style-name="common-al">Datum verleend: 0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3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een kleine wijziging  gevelbeeld van bouwnummer 6 (de Tweeling), V2016/434, Hooftstraat 65D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37</meta:user-defined>
    <meta:user-defined meta:name="OVERHEIDop.GmbID/DC.identifier">gmb-2016-11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E 65</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56 460636</meta:user-defined>
    <meta:user-defined meta:name="OVERHEIDop.versieInformatie"/>
  </office:meta>
</office:document-meta>
</file>