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windschermen op balkon, V2016/433, Cantharel 14 en 5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Cantharel 14 en 50 te Alphen aan den Rijn </text:p>
            <text:p text:style-name="common-al"> 2403 RA 2403 RA </text:p>
            <text:p text:style-name="common-al">V2016/433</text:p>
            <text:p text:style-name="common-al">plaatsen van windschermen op  balkon</text:p>
            <text:p text:style-name="common-al">Datum verleend: 10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3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windschermen op balkon, V2016/433, Cantharel 14 en 5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34</meta:user-defined>
    <meta:user-defined meta:name="OVERHEIDop.GmbID/DC.identifier">gmb-2016-11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RA 40</meta:user-defined>
    <meta:user-defined meta:name="OVERHEIDop.woonplaats">Alphen aan den Rijn</meta:user-defined>
    <meta:user-defined meta:name="OVERHEIDop.straatnaam">Cantharel</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566 462438</meta:user-defined>
    <meta:user-defined meta:name="OVERHEIDop.versieInformatie"/>
  </office:meta>
</office:document-meta>
</file>