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atsen kozijn in gevel, V2016/399, De Kwekerij 2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De Kwekerij 2 te Koudekerk aan den Rijn </text:p>
            <text:p text:style-name="common-al"> 2396 DC </text:p>
            <text:p text:style-name="common-al">V2016/399</text:p>
            <text:p text:style-name="common-al">plaatsen gevel kozijn</text:p>
            <text:p text:style-name="common-al">Datum verleend: 11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31</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1</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1</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plaatsen kozijn in gevel, V2016/399, De Kwekerij 2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31</meta:user-defined>
    <meta:user-defined meta:name="OVERHEIDop.GmbID/DC.identifier">gmb-2016-116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DC 2</meta:user-defined>
    <meta:user-defined meta:name="OVERHEIDop.woonplaats">Koudekerk aan den Rijn</meta:user-defined>
    <meta:user-defined meta:name="OVERHEIDop.straatnaam">De Kwekerij</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532 460577</meta:user-defined>
    <meta:user-defined meta:name="OVERHEIDop.versieInformatie"/>
  </office:meta>
</office:document-meta>
</file>