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Dyk 56 te Snakkerburen, (11009277) bouwen van een kantine en werkplaats, verzenddatum 28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4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4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an 'e Dyk 56 te Snakkerburen, (11009277) bouwen van een kantine en werkplaats, verzenddatum 28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43</meta:user-defined>
    <meta:user-defined meta:name="OVERHEIDop.GmbID/DC.identifier">gmb-2016-11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03 581474</meta:user-defined>
    <meta:user-defined meta:name="OVERHEIDop.versieInformatie"/>
  </office:meta>
</office:document-meta>
</file>