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DDELSTEB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Middelstebaan 1, slopen van bijgebouwen ten behoeve van nieuwe aanbouw, SM20167033. De melding is geaccepteerd op 16 augustus 2016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6429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29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29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IDDELSTEB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29</meta:user-defined>
    <meta:user-defined meta:name="OVERHEIDop.GmbID/DC.identifier">gmb-2016-116429</meta:user-defined>
    <meta:user-defined meta:name="OVERHEID.TaxonomieBeleidsagenda/OVERHEID.category">Bestuur | Organisatie en beleid</meta:user-defined>
    <meta:user-defined meta:name="OVERHEIDop.referentienummer">SM20167033</meta:user-defined>
    <meta:user-defined meta:name="DCTERMS.abstract">SLOOPMELD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EV 1</meta:user-defined>
    <meta:user-defined meta:name="OVERHEIDop.woonplaats">Vught</meta:user-defined>
    <meta:user-defined meta:name="OVERHEIDop.straatnaam">Middelsteb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7372 407683</meta:user-defined>
    <meta:user-defined meta:name="OVERHEIDop.versieInformatie"/>
  </office:meta>
</office:document-meta>
</file>