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vlonder, V2016/375, Maximabrug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Maximabrug te Alphen aan den Rijn </text:p>
            <text:p text:style-name="common-al">V2016/375</text:p>
            <text:p text:style-name="common-al">realiseren vlonder</text:p>
            <text:p text:style-name="common-al">Datum verleend: 10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2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2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2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vlonder, V2016/375, Maximabrug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26</meta:user-defined>
    <meta:user-defined meta:name="OVERHEIDop.GmbID/DC.identifier">gmb-2016-1164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HL 350</meta:user-defined>
    <meta:user-defined meta:name="OVERHEIDop.woonplaats">Alphen aan den Rijn</meta:user-defined>
    <meta:user-defined meta:name="OVERHEIDop.straatnaam">Hoorn</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3198 461393</meta:user-defined>
    <meta:user-defined meta:name="OVERHEIDop.versieInformatie"/>
  </office:meta>
</office:document-meta>
</file>