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in- en uitrit, V2016/431, Rijnhavenkade 2 en 2A  Eikenlaan 8 en 8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jnhavenkade 2 en 2A, Eikenlaan 8 en 8A te Alphen aan den Rijn </text:p>
            <text:p text:style-name="common-al"> 2404HB </text:p>
            <text:p text:style-name="common-al">2404BR </text:p>
            <text:p text:style-name="common-al">2404HB </text:p>
            <text:p text:style-name="common-al">2404BR </text:p>
            <text:p text:style-name="common-al">V2016/431</text:p>
            <text:p text:style-name="common-al">aanleggen in- en uitrit</text:p>
            <text:p text:style-name="common-al">Datum verleend: 10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2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2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2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leggen in- en uitrit, V2016/431, Rijnhavenkade 2 en 2A  Eikenlaan 8 en 8A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23</meta:user-defined>
    <meta:user-defined meta:name="OVERHEIDop.GmbID/DC.identifier">gmb-2016-11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B 2</meta:user-defined>
    <meta:user-defined meta:name="OVERHEIDop.woonplaats">Alphen aan den Rijn</meta:user-defined>
    <meta:user-defined meta:name="OVERHEIDop.straatnaam">Rijnhavenkade</meta:user-defined>
    <meta:user-defined meta:name="OVERHEID.PostcodeHuisnummer/OVERHEIDop.postcodeHuisnummer">2404BR 8</meta:user-defined>
    <meta:user-defined meta:name="OVERHEIDop.straatnaam">Eik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297 460946</meta:user-defined>
    <meta:user-defined meta:name="OVERHEID.EPSG28992/DC.spatial">104367 460910</meta:user-defined>
    <meta:user-defined meta:name="OVERHEIDop.versieInformatie"/>
  </office:meta>
</office:document-meta>
</file>