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bouwen garage, schuur, veranda en dakkapel, V2016/283, Hoogewaard 146 te Koudekerk aan den Rijn </text:p>
      <text:section text:name="zakelijke-mededeling_id1-3-2" text:style-name="zakelijke-mededeling">
        <text:section text:name="zakelijke-mededeling-tekst_id1-3-2-1" text:style-name="zakelijke-mededeling-tekst">
          <text:section text:name="tekst_id1-3-2-1-1" text:style-name="tekst">
            <text:p text:style-name="common-al"> Hoogewaard 146 te Koudekerk aan den Rijn </text:p>
            <text:p text:style-name="common-al"> 2396 AN </text:p>
            <text:p text:style-name="common-al">V2016/283</text:p>
            <text:p text:style-name="common-al">bouwen garage, schuur, veranda en dakkapel</text:p>
            <text:p text:style-name="common-al">Datum verleend: 10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16419</text:span><text:line-break/><text:date style:data-style-name="dag" text:fixed="true" text:date-value="2016-08-23"/><text:line-break/><text:date style:data-style-name="jaar" text:fixed="true" text:date-value="2016-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19</text:span><text:date style:data-style-name="nicedate" text:fixed="true" text:date-value="2016-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419</text:span><text:date style:data-style-name="nicedate" text:fixed="true" text:date-value="2016-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bouwen garage, schuur, veranda en dakkapel, V2016/283, Hoogewaard 146 te Koudekerk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3</meta:user-defined>
    <meta:user-defined meta:name="OVERHEIDop.publicationIssue">116419</meta:user-defined>
    <meta:user-defined meta:name="OVERHEIDop.GmbID/DC.identifier">gmb-2016-116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6AN</meta:user-defined>
    <meta:user-defined meta:name="OVERHEIDop.woonplaats">Koudekerk aan den Rijn</meta:user-defined>
    <meta:user-defined meta:name="OVERHEIDop.straatnaam">Hoogewaard</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1633 460496</meta:user-defined>
    <meta:user-defined meta:name="OVERHEIDop.versieInformatie"/>
  </office:meta>
</office:document-meta>
</file>