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galileën 25a, (11012537) plaatsen van een nieuwe damwand, aanbrengen van nieuwe palen in het water, en het monteren van een overkapte werkplaats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1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degalileën 25a, (11012537) plaatsen van een nieuwe damwand, aanbrengen van nieuwe palen in het water, en het monteren van een overkapte werkplaats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17</meta:user-defined>
    <meta:user-defined meta:name="OVERHEIDop.GmbID/DC.identifier">gmb-2016-116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A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11 580111</meta:user-defined>
    <meta:user-defined meta:name="OVERHEIDop.versieInformatie"/>
  </office:meta>
</office:document-meta>
</file>