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Toetsingscommissie (voorrangsverklaringen) gemeente Wassenaar (Reglement van Orde toetsingscommissie voorrangsverklaringen 2016)</text:p>
      <text:section text:name="regeling_id1-3-2" text:style-name="regeling">
        <text:section text:name="aanhef_id1-3-2-1" text:style-name="aanhef">
          <text:section text:name="preambule_id1-3-2-1-1" text:style-name="preambule">
            <text:p text:style-name="al">Z-6205/17676</text:p>
            <text:p text:style-name="al"/>
            <text:p text:style-name="al">Het college van burgemeester en wethouders van de gemeente Wassenaar;</text:p>
            <text:p text:style-name="al"/>
            <text:p text:style-name="al">Gelet op artikel 30, lid 4 jo artikel 1 onder ll van de Huisvestingsverordening juli 2015 gemeente Wassenaar;</text:p>
          </text:section>
          <text:section text:name="afkondiging_id1-3-2-1-2" text:style-name="afkondiging">
            <text:p text:style-name="afkondiging_top"/>
            <text:p text:style-name="al">
            <text:span text:style-name="nadrukondlijn">Besluit:</text:span>
          </text:p>
            <text:p text:style-name="al"/>
            <text:p text:style-name="al">Vast te stellen het volgende Reglement van Orde:</text:p>
            <text:p text:style-name="al"/>
            <text:p text:style-name="al">
            <text:span text:style-name="nadrukvet">Reglement van Orde van de Toetsingscommissie (voorrangsverklaringen) gemeente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Op grond van de Huisvestingsverordening juli 2015 gemeente Wassenaar stelt het college een toetsingscommissie in, die het college adviseert over de te nemen besluiten op aanvragen om een voorrangsverklaring.</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toetsingscommissie bestaat uit drie leden.</text:p>
              </text:list-item>
              <text:list-item text:style-override="id1-3-2-2-2-3">
                <text:number>2.</text:number>
                <text:p text:style-name="al">De leden maken geen deel uit van, en zijn niet werkzaam onder verantwoordelijkheid van het college, dan wel de Werkorganisatie Duivenvoorde.</text:p>
              </text:list-item>
              <text:list-item text:style-override="id1-3-2-2-2-4">
                <text:number>3.</text:number>
                <text:p text:style-name="al">Twee leden en twee plaatsvervangende leden worden benoemd namens en op voordracht van de corporaties.</text:p>
              </text:list-item>
              <text:list-item text:style-override="id1-3-2-2-2-5">
                <text:number>4.</text:number>
                <text:p text:style-name="al">De corporaties dragen zorg voor de onafhankelijkheid van de door hen voor te dragen leden: deze personen zijn niet als woonconsulent betrokken bij de te behandelen aanvragen van voorrangsverklaringen. Voorgedragen en als zodanig benoemde plaatsvervangende leden zullen niet deelnemen in de toetsingscommissie ingeval zij vanuit hun functie betrokken waren bij de aldaar te behandelen aanvraag.</text:p>
              </text:list-item>
              <text:list-item text:style-override="id1-3-2-2-2-6">
                <text:number>5.</text:number>
                <text:p text:style-name="al">Het derde lid is een onafhankelijk lid en is tevens voorzitter van de toetsingscommissie.</text:p>
              </text:list-item>
              <text:list-item text:style-override="id1-3-2-2-2-7">
                <text:number>6.</text:number>
                <text:p text:style-name="al">De toetsingscommissie wordt ondersteund door een secretariaat.</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1.</text:number>
                <text:p text:style-name="al">Het college benoemt en ontslaat de leden van de toetsingscommissie en hun plaatsvervangers.</text:p>
              </text:list-item>
              <text:list-item text:style-override="id1-3-2-2-3-3">
                <text:number>2.</text:number>
                <text:p text:style-name="al">De leden worden benoemd voor de duur van geldigheid van de Huisvestingsverordening.</text:p>
              </text:list-item>
              <text:list-item text:style-override="id1-3-2-2-3-4">
                <text:number>3.</text:number>
                <text:p text:style-name="al">De leden kunnen worden herbenoemd.</text:p>
              </text:list-item>
              <text:list-item text:style-override="id1-3-2-2-3-5">
                <text:number>4.</text:number>
                <text:p text:style-name="al">Een lid kan ontslag nemen door een schriftelijke kennisgeving aan het college. Het aftredende lid blijft zijn functie vervullen tot in de opvolging is voorzien.</text:p>
              </text:list-item>
              <text:list-item text:style-override="id1-3-2-2-3-6">
                <text:number>5.</text:number>
                <text:p text:style-name="al">De benoeming vervalt van rechtswege door het vervallen van de Huisvestingsverordening.</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één maal per maand. </text:p>
              </text:list-item>
              <text:list-item text:style-override="id1-3-2-2-4-3">
                <text:number>2.</text:number>
                <text:p text:style-name="al">De voorzitter kan in overleg met de leden bepalen dat een vergadering geen doorgang vindt of dat in enige maand meer dan één vergadering noodzakelijk is.</text:p>
              </text:list-item>
              <text:list-item text:style-override="id1-3-2-2-4-4">
                <text:number>3.</text:number>
                <text:p text:style-name="al">Het secretariaat belegt de vergadering en zorgt voor de agenda en onderliggende stukken.</text:p>
              </text:list-item>
              <text:list-item text:style-override="id1-3-2-2-4-5">
                <text:number>4.</text:number>
                <text:p text:style-name="al">Het secretariaat stelt een jaarplanning op voor de vergaderingen.</text:p>
              </text:list-item>
              <text:list-item text:style-override="id1-3-2-2-4-6">
                <text:number>5.</text:number>
                <text:p text:style-name="al">De toetsingscommissie beslist met meerderheid van stemmen, bij staking van de stemmen heeft de voorzitter de beslissende stem.</text:p>
              </text:list-item>
            </text:list>
          </text:section>
          <text:section text:name="artikel_id1-3-2-2-5" text:style-name="artikel">
            <text:p text:style-name="artikel_kop_titel"><text:span text:style-name="artikel_kop_label">Artikel</text:span> <text:span text:style-name="artikel_kop_nr">5:</text:span> Beslotenheid</text:p>
            <text:list text:style-name="id1-3-2-2-5-2">
              <text:list-item text:style-override="id1-3-2-2-5-2">
                <text:number>1.</text:number>
                <text:p text:style-name="al">De vergaderingen van de toetsingscommissie zijn besloten.</text:p>
              </text:list-item>
              <text:list-item text:style-override="id1-3-2-2-5-3">
                <text:number>2.</text:number>
                <text:p text:style-name="al">Belanghebbenden zijn niet aanwezig bij de besloten vergadering, tenzij de toetsingscommissie anders beslist.</text:p>
              </text:list-item>
              <text:list-item text:style-override="id1-3-2-2-5-4">
                <text:number>3.</text:number>
                <text:p text:style-name="al">De stukken worden door de leden van de toetsingscommissie te allen tijde vertrouwelijk behandeld, tenzij het college anders beslist.</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toetsingscommissie adviseert het college over de te nemen besluiten op aanvragen om voorrangsverklaring.</text:p>
              </text:list-item>
              <text:list-item text:style-override="id1-3-2-2-6-3">
                <text:number>2.</text:number>
                <text:p text:style-name="al">De toetsingscommissie brengt zodanig tijdig advies uit aan het college, dat het college conform het bepaalde in artikel 30, lid 1 van de Huisvestingsverordening binnen de termijn van acht (8) weken na ontvangst van de aanvraag en de daarbij over te leggen stukken kan beslissen op de aanvraag. </text:p>
              </text:list-item>
              <text:list-item text:style-override="id1-3-2-2-6-4">
                <text:number>3.</text:number>
                <text:p text:style-name="al">Het college kan op verzoek van de toetsingscommissie extern advies opvragen bij de in de werkprocedure genoemde instanties. </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De toetsingscommissie brengt per aanvraag een gemotiveerd advies uit.</text:p>
              </text:list-item>
              <text:list-item text:style-override="id1-3-2-2-7-3">
                <text:number>2.</text:number>
                <text:p text:style-name="al">Het advies bevat in ieder geval:</text:p>
                <text:list text:style-name="id1-3-2-2-7-3-3">
                  <text:list-item text:style-override="id1-3-2-2-7-3-3-1">
                    <text:number>–</text:number>
                    <text:p text:style-name="al">het positieve of negatieve advies</text:p>
                  </text:list-item>
                  <text:list-item text:style-override="id1-3-2-2-7-3-3-2">
                    <text:number>–</text:number>
                    <text:p text:style-name="al">de motivering daarvoor</text:p>
                  </text:list-item>
                  <text:list-item text:style-override="id1-3-2-2-7-3-3-3">
                    <text:number>–</text:number>
                    <text:p text:style-name="al">de toegepaste regelgeving</text:p>
                  </text:list-item>
                </text:list>
              </text:list-item>
              <text:list-item text:style-override="id1-3-2-2-7-4">
                <text:number>3.</text:number>
                <text:p text:style-name="al">Het advies wordt opgesteld door het secretariaat en binnen een week naar de voorzitter gezonden.</text:p>
              </text:list-item>
              <text:list-item text:style-override="id1-3-2-2-7-5">
                <text:number>4.</text:number>
                <text:p text:style-name="al">De voorzitter geeft vervolgens zo snel mogelijk maar in ieder geval binnen één week eventuele opmerkingen of wijzigingen, dan wel een akkoord door.</text:p>
              </text:list-item>
              <text:list-item text:style-override="id1-3-2-2-7-6">
                <text:number>5.</text:number>
                <text:p text:style-name="al">Het advies wordt door de voorzitter en het secretariaat ondertekend.</text:p>
              </text:list-item>
            </text:list>
          </text:section>
          <text:section text:name="artikel_id1-3-2-2-8" text:style-name="artikel">
            <text:p text:style-name="artikel_kop_titel"><text:span text:style-name="artikel_kop_label">Artikel</text:span> <text:span text:style-name="artikel_kop_nr">8:</text:span> Jaarlijkse verantwoording</text:p>
            <text:list text:style-name="id1-3-2-2-8-2">
              <text:list-item text:style-override="id1-3-2-2-8-2">
                <text:number>1.</text:number>
                <text:p text:style-name="al">De toetsingscommissie stelt jaarlijks (binnen 4 maanden na afloop van het kalenderjaar) een verslag op van haar werkzaamheden en biedt deze aan het college aan.</text:p>
              </text:list-item>
              <text:list-item text:style-override="id1-3-2-2-8-3">
                <text:number>2.</text:number>
                <text:p text:style-name="al">Het verslag vermeldt in ieder geval:</text:p>
                <text:list text:style-name="id1-3-2-2-8-3-3">
                  <text:list-item text:style-override="id1-3-2-2-8-3-3-1">
                    <text:number>–</text:number>
                    <text:p text:style-name="al">Op welke wijze toepassing is gegeven aan de wetgeving, regelgeving en beleidsstukken;</text:p>
                  </text:list-item>
                  <text:list-item text:style-override="id1-3-2-2-8-3-3-2">
                    <text:number>–</text:number>
                    <text:p text:style-name="al">De werkwijze van de toetsingscommissie;</text:p>
                  </text:list-item>
                  <text:list-item text:style-override="id1-3-2-2-8-3-3-3">
                    <text:number>–</text:number>
                    <text:p text:style-name="al">De cijfers: het aantal beoordeelde aanvragen en de aantallen positieve en negatieve adviezen;</text:p>
                  </text:list-item>
                  <text:list-item text:style-override="id1-3-2-2-8-3-3-4">
                    <text:number>–</text:number>
                    <text:p text:style-name="al">Het aantal adviezen waarin geadviseerd wordt over toepassing van de hardheidsclausule;</text:p>
                  </text:list-item>
                  <text:list-item text:style-override="id1-3-2-2-8-3-3-5">
                    <text:number>–</text:number>
                    <text:p text:style-name="al">Het aantal en aard van de adviezen anders dan aanvragen voor voorrangsverklaringen.</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 1. </text:number>
                <text:p text:style-name="al">Dit reglement kan worden aangehaald als ‘Reglement van Orde toetsingscommissie voorrangsverklaringen 2016’.</text:p>
              </text:list-item>
              <text:list-item text:style-override="id1-3-2-2-9-3">
                <text:number> 2. </text:number>
                <text:p text:style-name="al">Dit reglement treedt in werking met ingang van 1 september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Wassenaar, gehouden op 16 augustus 2016,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41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Toetsingscommissie (voorrangsverklaringen) gemeente Wassenaar (Reglement van Orde toetsingscommissie voorrangsverklar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416</meta:user-defined>
    <meta:user-defined meta:name="OVERHEIDop.GmbID/DC.identifier">gmb-2016-116416</meta:user-defined>
    <meta:user-defined meta:name="OVERHEID.TaxonomieBeleidsagenda/OVERHEID.category">Huisvesting | Organisatie en beleid</meta:user-defined>
    <meta:user-defined meta:name="OVERHEID.Gemeente/DC.spatial">Wassenaar</meta:user-defined>
    <meta:user-defined meta:name="DC.source">N.v.t.;</meta:user-defined>
    <meta:user-defined meta:name="OVERHEIDop.referentienummer">Z-6205/17676</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op.versieInformatie"/>
  </office:meta>
</office:document-meta>
</file>