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hallweg, Stephensonviaduct, Zwette-viaduct en Snekertrekweg (Westelijke invalsweg), (11011733) bouwen van een fietstunnel, het bouwen van twee grondkerende constructies, het egaliseren van grond, het uitvoeren van graafwerkzaamheden en het aanleggen van oppervlakteverhardingen, verzenddatum 03-08-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last-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641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1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1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hallweg, Stephensonviaduct, Zwette-viaduct en Snekertrekweg (Westelijke invalsweg), (11011733) bouwen van een fietstunnel, het bouwen van twee grondkerende constructies, het egaliseren van grond, het uitvoeren van graafwerkzaamheden en het aanleggen van oppervlakteverhardingen, verzenddatum 03-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14</meta:user-defined>
    <meta:user-defined meta:name="OVERHEIDop.GmbID/DC.identifier">gmb-2016-116414</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2AC 9k</meta:user-defined>
    <meta:user-defined meta:name="OVERHEIDop.woonplaats">Leeuwarden</meta:user-defined>
    <meta:user-defined meta:name="OVERHEIDop.straatnaam">Marshallweg</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1043 578709</meta:user-defined>
    <meta:user-defined meta:name="OVERHEIDop.versieInformatie"/>
  </office:meta>
</office:document-meta>
</file>