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emels Groningen, Oude Ebbingestraat 59 te Groningen – reden van melding: Starten van het bedrijf hemels groningen (bereiden en verkopen van o.a. gebak en dranken) (201672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1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emels Groningen, Oude Ebbingestraat 59 te Groningen – reden van melding: Starten van het bedrijf hemels groningen (bereiden en verkopen van o.a. gebak en dranken) (201672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13</meta:user-defined>
    <meta:user-defined meta:name="OVERHEIDop.GmbID/DC.identifier">gmb-2016-1164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D 59</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4 582219</meta:user-defined>
    <meta:user-defined meta:name="OVERHEIDop.versieInformatie"/>
  </office:meta>
</office:document-meta>
</file>