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etwinkel Buurman &amp; Buurman, Rodeweg 6 te Groningen – reden van melding: Starten van een pizzarestaurant (201672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1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etwinkel Buurman &amp; Buurman, Rodeweg 6 te Groningen – reden van melding: Starten van een pizzarestaurant (201672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10</meta:user-defined>
    <meta:user-defined meta:name="OVERHEIDop.GmbID/DC.identifier">gmb-2016-1164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W 6</meta:user-defined>
    <meta:user-defined meta:name="OVERHEIDop.woonplaats">Groningen</meta:user-defined>
    <meta:user-defined meta:name="OVERHEIDop.straatnaam">Rod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10 582943</meta:user-defined>
    <meta:user-defined meta:name="OVERHEIDop.versieInformatie"/>
  </office:meta>
</office:document-meta>
</file>