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67, (11008616) verbouwen en uitbreiden van de woning en het bouwen van een schuur, verzenddatum 20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r. P.J. Troelstraweg 167, (11008616) verbouwen en uitbreiden van de woning en het bouwen van een schuur, verzenddatum 20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41</meta:user-defined>
    <meta:user-defined meta:name="OVERHEIDop.GmbID/DC.identifier">gmb-2016-11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B 167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94 581323</meta:user-defined>
    <meta:user-defined meta:name="OVERHEIDop.versieInformatie"/>
  </office:meta>
</office:document-meta>
</file>