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ethuis Groningen, Oude Ebbingestraat 38a te Groningen, Oude Ebbingestraat 38 te Groningen, Oude Ebbingestraat 38/sl te Groningen, Oude Ebbingestraat 38-40 te Groningen, Oude Ebbingestraat 38 te Groningen – reden van melding: Starten van het bedrijf (eethuis Groningen) (201672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0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ethuis Groningen, Oude Ebbingestraat 38a te Groningen, Oude Ebbingestraat 38 te Groningen, Oude Ebbingestraat 38/sl te Groningen, Oude Ebbingestraat 38-40 te Groningen, Oude Ebbingestraat 38 te Groningen – reden van melding: Starten van het bedrijf (eethuis Groningen) (2016721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09</meta:user-defined>
    <meta:user-defined meta:name="OVERHEIDop.GmbID/DC.identifier">gmb-2016-1164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K 38a</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54 582176</meta:user-defined>
    <meta:user-defined meta:name="OVERHEIDop.versieInformatie"/>
  </office:meta>
</office:document-meta>
</file>