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enedyk 1 te Jirnsum, (11011559) uitbreiden van het bijgebouw tbv. hooiberging, verzenddatum 18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08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0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08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ienedyk 1 te Jirnsum, (11011559) uitbreiden van het bijgebouw tbv. hooiberging, verzenddatum 18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08</meta:user-defined>
    <meta:user-defined meta:name="OVERHEIDop.GmbID/DC.identifier">gmb-2016-116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N 1</meta:user-defined>
    <meta:user-defined meta:name="OVERHEIDop.woonplaats">Jirnsum</meta:user-defined>
    <meta:user-defined meta:name="OVERHEIDop.straatnaam">Griene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98 563793</meta:user-defined>
    <meta:user-defined meta:name="OVERHEIDop.versieInformatie"/>
  </office:meta>
</office:document-meta>
</file>