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59a, (11012436) realiseren van een tuinhuis en het aanleggen van een oprit, verzenddatum 0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0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59a, (11012436) realiseren van een tuinhuis en het aanleggen van een oprit, verzenddatum 0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07</meta:user-defined>
    <meta:user-defined meta:name="OVERHEIDop.GmbID/DC.identifier">gmb-2016-116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AA 59a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07 581638</meta:user-defined>
    <meta:user-defined meta:name="OVERHEIDop.versieInformatie"/>
  </office:meta>
</office:document-meta>
</file>