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26 t/m 40 (Wiarda, blok 6), (11012245) realiseren van 8 tweekappers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ls 26 t/m 40 (Wiarda, blok 6), (11012245) realiseren van 8 tweekappers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6</meta:user-defined>
    <meta:user-defined meta:name="OVERHEIDop.GmbID/DC.identifier">gmb-2016-116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Pol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65 576411</meta:user-defined>
    <meta:user-defined meta:name="OVERHEIDop.versieInformatie"/>
  </office:meta>
</office:document-meta>
</file>