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tarten van het bedrijf prolifiek, Noorderhaven 39 te Groningen – reden van melding: Starten van het bedrijf (Coffeeshop) (2016721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augustus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40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0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0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Starten van het bedrijf prolifiek, Noorderhaven 39 te Groningen – reden van melding: Starten van het bedrijf (Coffeeshop) (2016721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405</meta:user-defined>
    <meta:user-defined meta:name="OVERHEIDop.GmbID/DC.identifier">gmb-2016-1164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VH 39 2</meta:user-defined>
    <meta:user-defined meta:name="OVERHEIDop.woonplaats">Groningen</meta:user-defined>
    <meta:user-defined meta:name="OVERHEIDop.straatnaam">Noorderhave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20 582151</meta:user-defined>
    <meta:user-defined meta:name="OVERHEIDop.versieInformatie"/>
  </office:meta>
</office:document-meta>
</file>