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plein 40, (11012477) plaatsen van zonnepanelen, verzenddatum 25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02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0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0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huisplein 40, (11012477) plaatsen van zonnepanelen, verzenddatum 25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02</meta:user-defined>
    <meta:user-defined meta:name="OVERHEIDop.GmbID/DC.identifier">gmb-2016-116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78 579308</meta:user-defined>
    <meta:user-defined meta:name="OVERHEIDop.versieInformatie"/>
  </office:meta>
</office:document-meta>
</file>