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illemjan Timmermans, Jeverweg 1 te Groningen – reden van melding: Starten van het bedrijf willemjan timmermans (garage) (201672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0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0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0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illemjan Timmermans, Jeverweg 1 te Groningen – reden van melding: Starten van het bedrijf willemjan timmermans (garage) (201672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01</meta:user-defined>
    <meta:user-defined meta:name="OVERHEIDop.GmbID/DC.identifier">gmb-2016-1164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E 1</meta:user-defined>
    <meta:user-defined meta:name="OVERHEIDop.woonplaats">Groningen</meta:user-defined>
    <meta:user-defined meta:name="OVERHEIDop.straatnaam">Jev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724 581354</meta:user-defined>
    <meta:user-defined meta:name="OVERHEIDop.versieInformatie"/>
  </office:meta>
</office:document-meta>
</file>