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achter nr. 192 in het Westenenkerpark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(zieke) kastanje</text:p>
            <text:p text:style-name="common-al">Datum indiening: 17 augustus 2016</text:p>
            <text:p text:style-name="common-al">Wabonummer: D16/0137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40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(achter nr. 192 in het Westenenkerpark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00</meta:user-defined>
    <meta:user-defined meta:name="OVERHEIDop.GmbID/DC.identifier">gmb-2016-116400</meta:user-defined>
    <meta:user-defined meta:name="OVERHEID.TaxonomieBeleidsagenda/OVERHEID.category">Ruimte en infrastructuur | Organisatie en beleid</meta:user-defined>
    <meta:user-defined meta:name="OVERHEIDop.referentienummer">D16/01377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DP 192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96 467883</meta:user-defined>
    <meta:user-defined meta:name="OVERHEIDop.versieInformatie"/>
  </office:meta>
</office:document-meta>
</file>