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Meldingen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1, vierde lid, van de Wet milieubeheer maakt het college van burgemeester en wethouders van gemeente De Bilt bekend dat het de volgende meldingen zoals bedoeld in het Besluit algemene regels voor inrichtingen milieubeheer ('Activiteitenbesluit') heeft ontvangen van:</text:p>
            <text:p text:style-name="common-al"/>
            <text:p text:style-name="common-al">Stal Beukenburg voor het adres <text:span text:style-name="nadrukvet">Groenekanseweg 151</text:span> te <text:span text:style-name="nadrukvet">Groenekan</text:span>. De melding betreft het veranderen van een melkveebedrijf naar een pensionstalling voor paarden.</text:p>
            <text:p text:style-name="common-al"/>
            <text:p text:style-name="common-al">Maatschap De Rooij/De Rooij-Doornebal voor het adres <text:span text:style-name="nadrukvet">Tolakkerweg 254 </text:span>te<text:span text:style-name="nadrukvet"> Maartensdijk</text:span>. De melding heeft betrekking op een nieuwe werktuigenberging en een nieuwe dubbelwandige dieselolietank.</text:p>
            <text:p text:style-name="common-al"/>
            <text:p text:style-name="last-al">Er staan geen rechtsmiddelen open tegen (het accepteren van) de meldingen. Indien u de meldingen wilt inzien of een toelichting daarop wenst, kan een afspraak met de Omgevingsdienst regio Utrecht worden gemaakt via (088) 022 50 00. De Omgevingsdienst regio Utrecht is gevestigd aan de Archimedeslaan 6 te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6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Meldingen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164</meta:user-defined>
    <meta:user-defined meta:name="OVERHEIDop.GmbID/DC.identifier">gmb-2016-11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AD 151</meta:user-defined>
    <meta:user-defined meta:name="OVERHEIDop.woonplaats">Groenekan</meta:user-defined>
    <meta:user-defined meta:name="OVERHEIDop.straatnaam">Groenekanseweg</meta:user-defined>
    <meta:user-defined meta:name="OVERHEID.PostcodeHuisnummer/OVERHEIDop.postcodeHuisnummer">3738JV 254</meta:user-defined>
    <meta:user-defined meta:name="OVERHEIDop.woonplaats">Maartensdijk</meta:user-defined>
    <meta:user-defined meta:name="OVERHEIDop.straatnaam">Tolakk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777 459061</meta:user-defined>
    <meta:user-defined meta:name="OVERHEID.EPSG28992/DC.spatial">139795 463433</meta:user-defined>
    <meta:user-defined meta:name="OVERHEIDop.versieInformatie"/>
  </office:meta>
</office:document-meta>
</file>