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dastrale) splitsing in appartementsrechten, Nassaulaan 7A en 7B, 3116 EN te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winkel, Stadserf 1, telefoon (010) 2191252. Openingstijden: maandag en vrijdag van 08.30 t/m 17.00 uur, dinsdag 08:30 tot 12:30 uur, woensdag en donderdag 08: 30 tot 20:00 uur, telefoon 14 010.</text:p>
            <text:p text:style-name="common-al">
            <text:span text:style-name="nadrukvet"/>
          </text:p>
            <text:p text:style-name="common-al">
            <text:span text:style-name="nadrukvet">Nassaulaan 7 A en 7 B (3116 EN)</text:span>; vergunning voor het kadastraal splitsen van het gebouw in (twee) appartementsrechten, zoals bedoeld in artikel 22 lid 1 van de Huisvestingswet, verleend 16 augustus 2016.</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639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9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9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kadastrale) splitsing in appartementsrechten, Nassaulaan 7A en 7B, 3116 E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399</meta:user-defined>
    <meta:user-defined meta:name="OVERHEIDop.GmbID/DC.identifier">gmb-2016-1163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EN 7a</meta:user-defined>
    <meta:user-defined meta:name="OVERHEIDop.woonplaats">Schiedam</meta:user-defined>
    <meta:user-defined meta:name="OVERHEIDop.straatnaam">Nassau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113 436086</meta:user-defined>
    <meta:user-defined meta:name="OVERHEID.EPSG28992/DC.spatial">87113 436086</meta:user-defined>
    <meta:user-defined meta:name="OVERHEIDop.versieInformatie"/>
  </office:meta>
</office:document-meta>
</file>