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de Wolkenfabriek, Energieweg 10 te Groningen – reden van melding: Restaurant met culturele activiteiten (2016721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398</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8</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398</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de Wolkenfabriek, Energieweg 10 te Groningen – reden van melding: Restaurant met culturele activiteiten (20167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398</meta:user-defined>
    <meta:user-defined meta:name="OVERHEIDop.GmbID/DC.identifier">gmb-2016-1163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N 10</meta:user-defined>
    <meta:user-defined meta:name="OVERHEIDop.woonplaats">Groningen</meta:user-defined>
    <meta:user-defined meta:name="OVERHEIDop.straatnaam">Energi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778 581197</meta:user-defined>
    <meta:user-defined meta:name="OVERHEIDop.versieInformatie"/>
  </office:meta>
</office:document-meta>
</file>