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dastrale) splitsing in appartementsrechten, Newtonplein 5A t/m 13B, 3112 WB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p text:style-name="common-al">
            <text:span text:style-name="nadrukvet">Newtonplein 5 A t/m 13 B (3112 WB)</text:span>; vergunning voor het kadastraal splitsen van het gebouw in (tien) appartementsrechten, zoals bedoeld in artikel 22 lid 1 van de Huisvestingswet, verleend 15 augustus 2016.</text:p>
            <text:p text:style-name="common-al">
            <text:span text:style-name="nadrukvet"/>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39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9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9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adastrale) splitsing in appartementsrechten, Newtonplein 5A t/m 13B, 3112 WB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397</meta:user-defined>
    <meta:user-defined meta:name="OVERHEIDop.GmbID/DC.identifier">gmb-2016-11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WB 5a</meta:user-defined>
    <meta:user-defined meta:name="OVERHEIDop.woonplaats">Schiedam</meta:user-defined>
    <meta:user-defined meta:name="OVERHEIDop.straatnaam">Newton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8132 436928</meta:user-defined>
    <meta:user-defined meta:name="OVERHEIDop.versieInformatie"/>
  </office:meta>
</office:document-meta>
</file>