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een garagedeur in een vaste deur en kozijn, Guido van Dethlaan 24, Amstelveen - Zaaknummer Z-2016/041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ugustus 2016</text:span>
          </text:p>
            <text:p text:style-name="common-al">Het vervangen van een garagedeur in een vaste deur en ko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39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39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een garagedeur in een vaste deur en kozijn, Guido van Dethlaan 24, Amstelveen - Zaaknummer Z-2016/041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396</meta:user-defined>
    <meta:user-defined meta:name="OVERHEIDop.GmbID/DC.identifier">gmb-2016-116396</meta:user-defined>
    <meta:user-defined meta:name="OVERHEID.TaxonomieBeleidsagenda/OVERHEID.category">Ruimte en infrastructuur | Organisatie en beleid</meta:user-defined>
    <meta:user-defined meta:name="OVERHEIDop.referentienummer">Z-2016/041899</meta:user-defined>
    <meta:user-defined meta:name="DCTERMS.abstract">Het vervangen van een garagedeur in een vaste deur en kozij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T 24</meta:user-defined>
    <meta:user-defined meta:name="OVERHEIDop.woonplaats">Amstelveen</meta:user-defined>
    <meta:user-defined meta:name="OVERHEIDop.straatnaam">Guido van De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096 476841</meta:user-defined>
    <meta:user-defined meta:name="OVERHEIDop.versieInformatie"/>
  </office:meta>
</office:document-meta>
</file>