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LUX, Nieuwe Ebbingestraat 82 te Groningen – reden van melding: Starten van het bedrijf Lux (bezorg- en afhaalrestaurant voor pizza) (201672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39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LUX, Nieuwe Ebbingestraat 82 te Groningen – reden van melding: Starten van het bedrijf Lux (bezorg- en afhaalrestaurant voor pizza) (201672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95</meta:user-defined>
    <meta:user-defined meta:name="OVERHEIDop.GmbID/DC.identifier">gmb-2016-1163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N 82</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8 582672</meta:user-defined>
    <meta:user-defined meta:name="OVERHEIDop.versieInformatie"/>
  </office:meta>
</office:document-meta>
</file>