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2e verdieping, plaatsen  dakkapel, vergroten van de 1e verdieping, Voor de Poort 1, Amstelveen - Zaaknummer Z-2016/031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ugustus 2016</text:span>
          </text:p>
            <text:p text:style-name="common-al">Het vergroten van de 2e verdieping door rechttrekken gevel, het plaatsen van een dakkapel voorzijdeen het vergroten van de 1e verdieping door uitbouw achterzijde en het maken van 3 doorbra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39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9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9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de 2e verdieping, plaatsen  dakkapel, vergroten van de 1e verdieping, Voor de Poort 1, Amstelveen - Zaaknummer Z-2016/031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393</meta:user-defined>
    <meta:user-defined meta:name="OVERHEIDop.GmbID/DC.identifier">gmb-2016-116393</meta:user-defined>
    <meta:user-defined meta:name="OVERHEID.TaxonomieBeleidsagenda/OVERHEID.category">Ruimte en infrastructuur | Organisatie en beleid</meta:user-defined>
    <meta:user-defined meta:name="OVERHEIDop.referentienummer">Z-2016/031652</meta:user-defined>
    <meta:user-defined meta:name="DCTERMS.abstract">Het vergroten van de 2e verdieping door rechttrekken gevel, het plaatsen van een dakkapel voorzijdeen het vergroten van de 1e verdieping door uitbouw achterzijde en het maken van 3 doorbra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P 1</meta:user-defined>
    <meta:user-defined meta:name="OVERHEIDop.woonplaats">Amstelveen</meta:user-defined>
    <meta:user-defined meta:name="OVERHEIDop.straatnaam">Voor de poor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99 479764</meta:user-defined>
    <meta:user-defined meta:name="OVERHEIDop.versieInformatie"/>
  </office:meta>
</office:document-meta>
</file>