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dastrale) splitsing in appartementsrechten, J.A. Alberdingk Thijmstraat 60A en B, 3117 RL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08: 30 tot 20:00 uur, telefoon 14 010.</text:p>
            <text:p text:style-name="common-al">
            <text:span text:style-name="nadrukvet"/>
          </text:p>
            <text:p text:style-name="common-al">
            <text:span text:style-name="nadrukvet">J.A. Alberdingk Thijmstraat 60 A en 60 B (3117 RL)</text:span>; vergunning voor het kadastraal splitsen van het gebouw in (twee) appartementsrechten, zoals bedoeld in artikel 22 lid 1 van de Huisvestingswet, verleend 12 augustus 2016.</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39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adastrale) splitsing in appartementsrechten, J.A. Alberdingk Thijmstraat 60A en B, 3117 R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1</meta:user-defined>
    <meta:user-defined meta:name="OVERHEIDop.GmbID/DC.identifier">gmb-2016-11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RL 60a</meta:user-defined>
    <meta:user-defined meta:name="OVERHEIDop.woonplaats">Schiedam</meta:user-defined>
    <meta:user-defined meta:name="OVERHEIDop.straatnaam">J.A. Alberdingk Thijmstraat</meta:user-defined>
    <meta:user-defined meta:name="OVERHEID.PostcodeHuisnummer/OVERHEIDop.postcodeHuisnummer">3117RL 60b</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82 436623</meta:user-defined>
    <meta:user-defined meta:name="OVERHEID.EPSG28992/DC.spatial">86085 436629</meta:user-defined>
    <meta:user-defined meta:name="OVERHEIDop.versieInformatie"/>
  </office:meta>
</office:document-meta>
</file>