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Trebbe Bouw Oost &amp; Noord B.V., Antaresstraat 43, Groningen – reden van melding: Het plaatsen van een propaantank bij een bouwplaats (201672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3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Trebbe Bouw Oost &amp; Noord B.V., Antaresstraat 43, Groningen – reden van melding: Het plaatsen van een propaantank bij een bouwplaats (201672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0</meta:user-defined>
    <meta:user-defined meta:name="OVERHEIDop.GmbID/DC.identifier">gmb-2016-1163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A 27 12</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49 583311</meta:user-defined>
    <meta:user-defined meta:name="OVERHEIDop.versieInformatie"/>
  </office:meta>
</office:document-meta>
</file>