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ebel Rebel Hostel, Energieweg 10, 9743 AN Groningen – (201671910) Reden van melding: Starten van het bedrijf. Activiteiten: 2.2.0 Afdeling; 2.2 Lozingen; 3.6.1 3.6.1 Bereiden van voedingsmid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38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8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8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ebel Rebel Hostel, Energieweg 10, 9743 AN Groningen – (201671910) Reden van melding: Starten van het bedrijf. Activiteiten: 2.2.0 Afdeling; 2.2 Lozingen; 3.6.1 3.6.1 Bereiden van voedingsmidd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385</meta:user-defined>
    <meta:user-defined meta:name="OVERHEIDop.GmbID/DC.identifier">gmb-2016-1163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