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Hoogedijk 43 in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Hoogedijk 43 in Katwoude voor het bouwen van een bijgebouw voor bed and breakfast</text:p>
            <text:p text:style-name="common-al">(verzonden 19 augustus 2016)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16377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377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377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Hoogedijk 43 in Kat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6377</meta:user-defined>
    <meta:user-defined meta:name="OVERHEIDop.GmbID/DC.identifier">gmb-2016-1163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5PP 43</meta:user-defined>
    <meta:user-defined meta:name="OVERHEIDop.woonplaats">Katwoude</meta:user-defined>
    <meta:user-defined meta:name="OVERHEIDop.straatnaam">Hoogedijk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2264 497993</meta:user-defined>
    <meta:user-defined meta:name="OVERHEIDop.versieInformatie"/>
  </office:meta>
</office:document-meta>
</file>