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atrixstraat 45, (11012799) vervangen van de garagedeur door een kozijn met dubbel glas, verzenddatum 1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7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atrixstraat 45, (11012799) vervangen van de garagedeur door een kozijn met dubbel glas, verzenddatum 1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75</meta:user-defined>
    <meta:user-defined meta:name="OVERHEIDop.GmbID/DC.identifier">gmb-2016-116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DK 45</meta:user-defined>
    <meta:user-defined meta:name="OVERHEIDop.woonplaats">Leeuwarden</meta:user-defined>
    <meta:user-defined meta:name="OVERHEIDop.straatnaam">Beatrix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23 577513</meta:user-defined>
    <meta:user-defined meta:name="OVERHEIDop.versieInformatie"/>
  </office:meta>
</office:document-meta>
</file>