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Paul van Ostaijenstraat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veranda aan de woning Paul van Ostaijenstraat 2</text:p>
            <text:p text:style-name="common-al"/>
            <text:p text:style-name="common-al">Ons kenmerk: 20161046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Paul van Ostaijenstraat 2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6374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74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74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Paul van Ostaijenstraat 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374</meta:user-defined>
    <meta:user-defined meta:name="OVERHEIDop.GmbID/DC.identifier">gmb-2016-116374</meta:user-defined>
    <meta:user-defined meta:name="DCTERMS.abstract">Het plaatsen van een veranda aan de woning Paul van Ostaijenstraat 2. Deze bekendmaking bevat de activiteit(en): ontheffing kruimel.</meta:user-defined>
    <meta:user-defined meta:name="OVERHEIDop.referentienummer">201610462/6071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8MZ 2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986060-v1-BM 160819 201610462 Paul ...|exb-2016-28132</meta:user-defined>
    <meta:user-defined meta:name="OVERHEID.EPSG28992/DC.spatial">79475.278 450381.778</meta:user-defined>
    <meta:user-defined meta:name="OVERHEIDop.versieInformatie"/>
  </office:meta>
</office:document-meta>
</file>