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Balthasar Bekkerwei 1, (11012404) uitbreiden van de bestaande woonwinkel, verzenddatum 15-08-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16371</text:span><text:line-break/><text:date style:data-style-name="dag" text:fixed="true" text:date-value="2016-08-23"/><text:line-break/><text:date style:data-style-name="jaar" text:fixed="true" text:date-value="2016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6371</text:span><text:date style:data-style-name="nicedate" text:fixed="true" text:date-value="2016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6371</text:span><text:date style:data-style-name="nicedate" text:fixed="true" text:date-value="2016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Balthasar Bekkerwei 1, (11012404) uitbreiden van de bestaande woonwinkel, verzenddatum 15-08-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23</meta:user-defined>
    <meta:user-defined meta:name="OVERHEIDop.publicationIssue">116371</meta:user-defined>
    <meta:user-defined meta:name="OVERHEIDop.GmbID/DC.identifier">gmb-2016-11637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14BB 1</meta:user-defined>
    <meta:user-defined meta:name="OVERHEIDop.woonplaats">Leeuwarden</meta:user-defined>
    <meta:user-defined meta:name="OVERHEIDop.straatnaam">Balthasar Bekkerwei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.EPSG28992/DC.spatial">180303 579544</meta:user-defined>
    <meta:user-defined meta:name="OVERHEIDop.versieInformatie"/>
  </office:meta>
</office:document-meta>
</file>