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 Schavernek 19,19a,21,21a,21b,21c en 21d, (11007987) verbouwen van het café en appartementen, verzenddatum 22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7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3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3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oot Schavernek 19,19a,21,21a,21b,21c en 21d, (11007987) verbouwen van het café en appartementen, verzenddatum 22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37</meta:user-defined>
    <meta:user-defined meta:name="OVERHEIDop.GmbID/DC.identifier">gmb-2016-11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W 19</meta:user-defined>
    <meta:user-defined meta:name="OVERHEIDop.woonplaats">Leeuwarden</meta:user-defined>
    <meta:user-defined meta:name="OVERHEIDop.straatnaam">Groot Schavern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94 579417</meta:user-defined>
    <meta:user-defined meta:name="OVERHEIDop.versieInformatie"/>
  </office:meta>
</office:document-meta>
</file>